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93a0" officeooo:paragraph-rsid="000893a0"/>
    </style:style>
    <style:style style:name="P2" style:family="paragraph" style:parent-style-name="Standard">
      <style:paragraph-properties fo:text-align="justify" style:justify-single-word="false"/>
      <style:text-properties officeooo:rsid="000893a0" officeooo:paragraph-rsid="000893a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93a0" officeooo:paragraph-rsid="000893a0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893a0" officeooo:paragraph-rsid="0009c65c"/>
    </style:style>
    <style:style style:name="T1" style:family="text">
      <style:text-properties officeooo:rsid="0009c6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65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owy dziecka <text:span text:style-name="T1">na dzienny pobyt</text:span></text:p>
      <text:p text:style-name="P3">w Nowoczesnej Sali Zabaw w Drawsku Pomorskim ul. Sybiraków 4, <text:s/>dla dzieci w wieku przedszkolnym i wczesnoszkolnym w okresie wakacyjnym tj. od 01 lipca do 30 sierpnia 2024 roku w godzinach od 6,30 do 16,30</text:p>
      <text:p text:style-name="P1"/>
      <text:p text:style-name="P1"/>
      <text:p text:style-name="P1">Imię i nazwisko dziecka ……………………………………………………………………………</text:p>
      <text:p text:style-name="P1"/>
      <text:p text:style-name="P1">PESEL ……………………………….. data urodzenia …………………………………………….</text:p>
      <text:p text:style-name="P1"/>
      <text:p text:style-name="P1"/>
      <text:p text:style-name="P1"><text:span text:style-name="T2">Tydzień </text:span><text:span text:style-name="T3">pobytu </text:span>( wybrany tydzień podkreślić ) <text:s/>01 – 05 lipca <text:s text:c="8"/>08- 12 lipca <text:s text:c="6"/>15 – 19 lipca</text:p>
      <text:p text:style-name="P1"/>
      <text:p text:style-name="P4">22 – 26 lipca <text:s text:c="6"/>05 – 09 <text:s/>sierpnia <text:s text:c="8"/>19 – 23 sierpnia <text:s text:c="10"/>26 – 30 sierpnia <text:s text:c="6"/><text:line-break/></text:p>
      <text:p text:style-name="P4"><text:span text:style-name="T3">lub dzień <text:s/></text:span><text:span text:style-name="T1">………………………………………………………………………………………….. <text:s/></text:span></text:p>
      <text:p text:style-name="P1"/>
      <text:p text:style-name="P1"/>
      <text:p text:style-name="P1">Informacje o zdrowiu dziecka : 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>Czy chce Pani/Pan zamówić dziecku obiady: <text:s text:c="3"/>TAK <text:s text:c="19"/>NIE</text:p>
      <text:p text:style-name="P1"/>
      <text:p text:style-name="P1"/>
      <text:p text:style-name="P1">Imię i nazwisko Rodziców/ Opiekunów <text:s/>……………………………………………………………..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Telefon Rodziców/Opiekunów ………………………………………………………………………..</text:p>
      <text:p text:style-name="P1"/>
      <text:p text:style-name="P1">Email Rodziców /Opiekunów …………………………………………………………………………</text:p>
      <text:p text:style-name="P1"/>
      <text:p text:style-name="P1">Koszt pobytu dziecka 100 zł za dzień pobytu, plus koszty obiadu 15 zł . należy opłacić na konto:<text:line-break/> 12 1240 3871 1111 0011 2909 8565 najpóźniej na 3 dni przed oddaniem dziecka pod opiekę.</text:p>
      <text:p text:style-name="P1"/>
      <text:p text:style-name="P1"/>
      <text:p text:style-name="P1"/>
      <text:p text:style-name="P2">Wyrażam zgodę na wykorzystanie podanego przeze mnie numeru telefonu i adresu email dla celów marketingu bezpośredniego oraz przesyłania informacji handlowej. Zgoda może zostać wycofana <text:line-break/>w każdej chwili. Organizator półkolonii zobowiązuje się do ochrony i poszanowania Państwa prywatności, a Państwa dane osobowe będziemy wykorzystywać wyłącznie do dostarczania produktów i usług, o które Państwo prosili. </text:p>
      <text:p text:style-name="P2"/>
      <text:p text:style-name="P2"/>
      <text:p text:style-name="P2"/>
      <text:p text:style-name="P2"><text:s text:c="4"/>Data i podpis osoby odbierającej <text:s/>zgłoszenie <text:s text:c="31"/>Podpis Rodzica/opiekun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8:58:12.497000000</meta:creation-date>
    <dc:date>2024-06-24T08:57:04.746000000</dc:date>
    <meta:editing-duration>PT29M45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9" meta:word-count="208" meta:character-count="1765" meta:non-whitespace-character-count="1455"/>
  </office:meta>
</office:document-meta>
</file>